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Heading_20_2" office:value-type="string" calcext:value-type="string">
            <text:p>CP</text:p>
          </table:table-cell>
          <table:table-cell table:style-name="Heading_20_2" office:value-type="string" calcext:value-type="string">
            <text:p>Ciudad</text:p>
          </table:table-cell>
          <table:table-cell table:style-name="Heading_20_2" table:number-columns-repeated="62"/>
        </table:table-row>
        <table:table-row table:style-name="ro2">
          <table:table-cell office:value-type="string" calcext:value-type="string">
            <text:p>08043 Barcelon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3201 Tarragon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1004 Sevill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8020 Madrid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8005 Bilbao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5003 Toledo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46016 Valenci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33205 Gijó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0009 San Sebastián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9014 Málag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13004 Ciudad Real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24404 Ponferrad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32005 Ourense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15006 La Coruña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12004 Castellón de la Plana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2:46:07.1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13:11:07.100000000</meta:creation-date>
    <dc:date>2021-03-08T12:52:30.660000000</dc:date>
    <meta:editing-duration>PT16M22S</meta:editing-duration>
    <meta:editing-cycles>2</meta:editing-cycles>
    <meta:generator>LibreOffice/7.0.3.1$Windows_X86_64 LibreOffice_project/d7547858d014d4cf69878db179d326fc3483e082</meta:generator>
    <meta:document-statistic meta:table-count="1" meta:cell-count="17" meta:object-count="0"/>
  </office:meta>
</office:document-meta>
</file>